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Impact" fo:font-size="28pt" fo:font-weight="bold" style:font-size-asian="28pt" style:font-weight-asian="bold" style:font-size-complex="28pt" style:font-weight-complex="bold"/>
    </style:style>
    <style:style style:name="P6" style:family="paragraph" style:parent-style-name="Standard">
      <style:paragraph-properties fo:text-align="start" style:justify-single-word="false"/>
      <style:text-properties style:font-name="Impact"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text-properties fo:font-size="6pt" style:font-size-asian="6pt" style:font-size-complex="6pt"/>
    </style:style>
    <style:style style:name="P10" style:family="paragraph" style:parent-style-name="Standard">
      <style:paragraph-properties fo:text-align="center" style:justify-single-word="false"/>
      <style:text-properties fo:font-size="6pt" style:font-size-asian="6pt" style:font-size-complex="6pt"/>
    </style:style>
    <style:style style:name="P11" style:family="paragraph" style:parent-style-name="Standard">
      <style:paragraph-properties fo:text-align="justify" style:justify-single-word="false"/>
      <style:text-properties fo:font-size="6pt" style:font-size-asian="6pt" style:font-size-complex="6pt"/>
    </style:style>
    <style:style style:name="P12" style:family="paragraph" style:parent-style-name="Standard" style:master-page-name="">
      <style:paragraph-properties fo:margin-left="0.028cm" fo:margin-right="0cm" fo:text-indent="0cm" style:auto-text-indent="false" style:page-number="auto"/>
    </style:style>
    <style:style style:name="P13" style:family="paragraph" style:parent-style-name="Standard">
      <style:text-properties fo:font-size="6pt" fo:font-weight="bold" style:font-size-asian="6pt" style:font-weight-asian="bold" style:font-size-complex="6pt" style:font-weight-complex="bold"/>
    </style:style>
    <style:style style:name="P14" style:family="paragraph" style:parent-style-name="Standard" style:master-page-name="">
      <style:paragraph-properties fo:margin-left="0.028cm" fo:margin-right="0cm" fo:text-indent="0cm" style:auto-text-indent="false" style:page-number="auto"/>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normal" style:font-size-asian="11pt" style:font-weight-asian="normal" style:font-size-complex="11pt" style:font-weight-complex="normal"/>
    </style:style>
    <style:style style:name="T6" style:family="text">
      <style:text-properties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style:font-name="Impact" fo:font-size="32pt" fo:font-weight="bold" style:font-size-asian="32pt" style:font-weight-asian="bold" style:font-size-complex="32pt" style:font-weight-complex="bold"/>
    </style:style>
    <style:style style:name="T8" style:family="text">
      <style:text-properties style:font-name="Times New Roman" fo:font-size="12pt" fo:font-weight="normal" style:font-size-asian="12pt" style:font-weight-asian="normal" style:font-size-complex="12pt" style:font-weight-complex="normal"/>
    </style:style>
    <style:style style:name="T9" style:family="text">
      <style:text-properties style:font-name="Times New Roman" fo:font-size="12pt" fo:font-weight="bold" style:font-size-asian="12pt" style:font-weight-asian="bold" style:font-size-complex="12pt" style:font-weight-complex="bold"/>
    </style:style>
    <style:style style:name="fr1" style:family="graphic" style:parent-style-name="Graphics">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1" text:anchor-type="paragraph" svg:x="0.051cm" svg:y="0.016cm" svg:width="3.392cm" svg:height="3.392cm" draw:z-index="0"><draw:image xlink:href="https://encrypted-tbn0.gstatic.com/images?q=tbn:ANd9GcQDbiDVIVpH17NawGVlKKxGCVNb_xuSlTzmbo0VIRDGF8Eyv7EZCQ" xlink:type="simple" xlink:show="embed" xlink:actuate="onLoad"/></draw:frame></text:p>
      <text:p text:style-name="P8"><text:tab/><text:tab/><text:tab/><text:span text:style-name="T7">NI OUBLI NI PARDON !</text:span><text:bookmark text:name="rg_hi"/><text:span text:style-name="T7"> </text:span></text:p>
      <text:p text:style-name="P7"/>
      <text:p text:style-name="P3"><text:span text:style-name="T8"><text:tab/><text:tab/><text:tab/></text:span><text:span text:style-name="T9">Pavlos Fissas, alias Killah P</text:span><text:span text:style-name="T8">, est décédé mercredi 18 septembre 2013, sous les <text:tab/><text:tab/><text:tab/><text:tab/>coups de couteau d'un membre du parti Néo-nazi Aube Dorée à Athènes. </text:span>Cette mort s'ajoute à la longue liste des antifas assassinéEs par l'extrême droite : <text:span text:style-name="T1">Clément Méric</text:span> en juin dernier à Paris, assassiné par un membre de Troisième Voie, <text:span text:style-name="T1">Guillem Agullo</text:span> à Valencia en 1993 dont le meurtrier se présente aujourd'hui aux élections sous la bannière du parti néo-nazi Alianza Nacional, <text:span text:style-name="T1">Timur Kacharava</text:span><text:span text:style-name="T2">, poignardé par un groupe néo-nazi après un FoodNotBombs à St Petersbourg en 2005.</text:span></text:p>
      <text:p text:style-name="P9"/>
      <text:p text:style-name="P1">Violence fasciste, Etat complice</text:p>
      <text:p text:style-name="P3"><text:tab/>Les agressions et les assassinats fascistes et néo-nazis continuent de se multiplier, motivés par des prétextes intolérables : xénophobie, homophobie, lesbophobie, islamophobie, transphobie, anti-antifascisme, anti-Rroms … La « crise », l'austérité et la précarité sont des prétextes utilisés pour justifier le repli nationaliste et identitaire.</text:p>
      <text:p text:style-name="P3"><text:tab/>Nous n'apprendrons rien en disant que l'Etat et le capitalisme ne sont d'aucune utilité pour combattre l'extrême droite. Au contraire, ils la nourrissent et s'en accommodent largement, que ce soit <text:s/>dans les instances politiques (parlements, municipalités …) mais aussi économiquement. En France, la dissolution de quelques groupes fascistes est inutile et montre bien que nous ne pouvons attendre de l'Etat aucune aide. Les Etats préfèrent la division et la terreur plutôt que l'union de tous les peuples contre le capital et les frontières.</text:p>
      <text:p text:style-name="P3"><text:tab/>Autant la mobilisation pour Clément Méric a permis de nommer des coupables, autant les agressions de femmes voilées se sont déroulées dans l'indifférence quasi générale.</text:p>
      <text:p text:style-name="P3"><text:s/><text:tab/>De plus, la manifestation antifasciste le 15 septembre dernier à Paris s'est soldée par l'arrestation de 8 antifas et le 19 septembe, lors de la manifestation en hommage à la mort du camarade grec, 38 d'entre elleux ont été interpelléEs.</text:p>
      <text:p text:style-name="P11"/>
      <text:p text:style-name="P2">Toujours Anti-Fa ! </text:p>
      <text:p text:style-name="P3"><text:tab/>L'antifascisme n'a de sens que dans une lutte globale contre toutes les oppressions et s'il porte des valeurs révolutionnaires, anticapitalistes, anti-autoritaires, fémininiste, anti-spéciste, écologiste … Il n'a de sens que s'il se pratique dans les discours et dans la rue. Plus que jamais nous devons nous unir pour combattre le capital, l'Etat, le fascisme et le nazisme.</text:p>
      <text:p text:style-name="P11"/>
      <text:p text:style-name="P4"><text:tab/>Suivons l'exemple de <text:span text:style-name="T1">Cece McDonald</text:span>, femme trans noire américaine, incarcérée pour avoir tué son agresseur néo-nazi !</text:p>
      <text:p text:style-name="P10"/>
      <text:p text:style-name="P3"/>
      <text:p text:style-name="Standard"><text:span text:style-name="T1">Silvio Meier <text:s text:c="9"/></text:span><text:span text:style-name="T4"><text:s text:c="2"/></text:span><text:span text:style-name="T3"><text:s text:c="11"/>1992 Berlin<text:tab/></text:span><text:tab/> <text:s text:c="4"/><text:span text:style-name="T1">Ilya Borodaenko <text:s text:c="20"/></text:span><text:span text:style-name="T6">2007 Angarsk</text:span></text:p>
      <text:p text:style-name="P12"><text:span text:style-name="T1">Guillem Agullo</text:span> <text:s text:c="16"/><text:span text:style-name="T3">1993 Montanejos</text:span><text:tab/> <text:s text:c="16"/><text:span text:style-name="T1">Carlos Palomino</text:span> <text:s text:c="10"/><text:span text:style-name="T3"><text:s text:c="11"/>2007 Madrid</text:span></text:p>
      <text:p text:style-name="Standard"><text:span text:style-name="T1">Ricardo Rodriguez <text:s text:c="9"/></text:span><text:span text:style-name="T3">1995 Alcoron <text:s/></text:span><text:s text:c="8"/><text:span text:style-name="T1"><text:s text:c="3"/><text:tab/> <text:s text:c="4"/>Jan Kucera <text:s text:c="2"/></text:span><text:span text:style-name="T4"><text:s text:c="30"/></text:span><text:span text:style-name="T5">2008 Pribram</text:span></text:p>
      <text:p text:style-name="P12"><text:span text:style-name="T1">Davide Cesare </text:span><text:s text:c="17"/><text:span text:style-name="T3">2003 Milan</text:span><text:tab/> <text:s text:c="16"/><text:span text:style-name="T1">Ilya Dzhaparidze <text:s text:c="15"/></text:span><text:span text:style-name="T3"><text:s text:c="5"/>2008 Moscou</text:span></text:p>
      <text:p text:style-name="Standard"><text:span text:style-name="T1">Roger Albert</text:span> <text:s text:c="13"/><text:span text:style-name="T3"><text:s text:c="7"/>2004 Barcelone </text:span><text:s text:c="8"/><text:tab/> <text:s text:c="2"/><text:span text:style-name="T1"><text:s text:c="2"/>Fyodor Filatov <text:s text:c="24"/></text:span><text:span text:style-name="T5">2008</text:span></text:p>
      <text:p text:style-name="Standard"><text:span text:style-name="T1">Nikolaï Guirenko</text:span> <text:span text:style-name="T3"><text:s text:c="13"/>2004 St Petersbourg</text:span><text:tab/> <text:s text:c="4"/><text:span text:style-name="T1">Ivan Khutorskoy <text:s text:c="20"/></text:span><text:span text:style-name="T5">2009 Moscou</text:span></text:p>
      <text:p text:style-name="Standard"><text:span text:style-name="T1">Timur Kacharava</text:span><text:span text:style-name="T2"> </text:span><text:span text:style-name="T5"><text:s text:c="12"/>2005 St Petersbourg</text:span><text:span text:style-name="T2"> </text:span><text:span text:style-name="T1"><text:s text:c="4"/><text:tab/> <text:s text:c="4"/>Mikhail Norokha <text:s text:c="4"/></text:span><text:span text:style-name="T5"><text:s text:c="15"/>2011 Dnipropetrovsk</text:span><text:span text:style-name="T1"> </text:span></text:p>
      <text:p text:style-name="P12"><text:span text:style-name="T1">Alexander Ryukhin <text:s text:c="4"/></text:span><text:span text:style-name="T5"><text:s text:c="4"/>2006 Moscou</text:span><text:span text:style-name="T4"> </text:span><text:span text:style-name="T1"><text:s text:c="2"/><text:tab/><text:tab/> <text:s text:c="4"/>Clément Meric <text:s text:c="17"/></text:span><text:span text:style-name="T2">juin 2013 Paris</text:span></text:p>
      <text:p text:style-name="P12"><text:span text:style-name="T1">Stanislav Korepanov </text:span><text:span text:style-name="T2"><text:s text:c="2"/></text:span><text:span text:style-name="T5"><text:s text:c="4"/>2007 Izhevsk</text:span><text:span text:style-name="T1"><text:tab/> <text:s text:c="8"/><text:tab/> <text:s text:c="4"/>Killah P <text:s text:c="19"/></text:span><text:span text:style-name="T2">septembre 2013 Athènes</text:span><text:span text:style-name="T1"> <text:s text:c="4"/></text:span></text:p>
      <text:p text:style-name="P13"/>
      <text:p text:style-name="P4"><text:s text:c="3"/></text:p>
      <text:p text:style-name="P4">Et les autres ….</text:p>
      <text:p text:style-name="P4"><text:bookmark text:name="rg_hi1"/><text:s/></text:p>
      <text:p text:style-name="P4"/>
      <text:p text:style-name="P5">NO PASARAN ! <text:s text:c="5"/>A.C.A.B ! <text:s text:c="3"/>GO VEGAN ANTIFA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1.6cm" fo:margin-right="1.6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uve venere</meta:initial-creator>
    <meta:creation-date>2013-09-20T17:21:48.17</meta:creation-date>
    <dc:date>2013-09-21T13:57:18.95</dc:date>
    <dc:creator>louve venere</dc:creator>
    <meta:editing-duration>PT3H21M34S</meta:editing-duration>
    <meta:editing-cycles>22</meta:editing-cycles>
    <meta:generator>OpenOffice/4.0.0$Win32 OpenOffice.org_project/400m3$Build-9702</meta:generator>
    <meta:document-statistic meta:table-count="0" meta:image-count="1" meta:object-count="0" meta:page-count="1" meta:paragraph-count="23" meta:word-count="457" meta:character-count="3451"/>
  </office:meta>
</office:document-meta>
</file>