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, </text:p>
      <text:p text:style-name="P1"/>
      <text:p text:style-name="P1"><text:tab/>Je vous écris à propos de l'affaire Jérôme Wyss. Je me balade souvent le long des quais de la Daurade ou je croise Jérôme qui s'est toujours montré poli et aimant avec ses animaux. </text:p>
      <text:p text:style-name="P1"/>
      <text:p text:style-name="P1"><text:tab/>J'ai récemment appris que ses chiens avaient été placés à la SPA et que Jérôme ne pouvait ni leur rendre visite ni les reprendre avec lui. Il semblerait qu'il y ai un arreté préfectoral lui interdisant. De plus, la SPA <text:s/>aurait été obligée de piquer l'un des chiens tandis qu'un autre est perdu de vue ...</text:p>
      <text:p text:style-name="P1"/>
      <text:p text:style-name="P1"><text:tab/>Je suis vraiment étonnée et choquée de cette situation. </text:p>
      <text:p text:style-name="P1"/>
      <text:p text:style-name="P1"><text:tab/>Jérôme s'est toujours très bien occupé de ses chiens qui sont très gentils. Ils n'ont pas leur place à la SPA et doivent retourner avec leur compagnon. Ils sont unis pas un lien très fort.</text:p>
      <text:p text:style-name="P1"/>
      <text:p text:style-name="P1"><text:tab/>Je vous demande gracieusement d'intervenir afin que Jérôme puisse retrouver ses chiens au plus vite !</text:p>
      <text:p text:style-name="P1"/>
      <text:p text:style-name="P1"/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0T11:58:14.66</meta:creation-date>
    <meta:document-statistic meta:table-count="0" meta:image-count="0" meta:object-count="0" meta:page-count="1" meta:paragraph-count="7" meta:word-count="151" meta:character-count="851"/>
    <dc:date>2015-07-10T12:23:13.23</dc:date>
    <meta:editing-duration>PT9M45S</meta:editing-duration>
    <meta:editing-cycles>1</meta:editing-cycles>
    <meta:generator>OpenOffice/4.1.1$Win32 OpenOffice.org_project/411m6$Build-9775</meta:generator>
  </office:meta>
</office:document-meta>
</file>